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8">
        <style:tab-stops>
          <style:tab-stop style:type="left" style:position="5.5in"/>
        </style:tab-stops>
      </style:paragraph-properties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0416in" style:use-optimal-column-width="false"/>
    </style:style>
    <style:style style:name="TableColumn7" style:family="table-column">
      <style:table-column-properties style:column-width="0.0416in" style:use-optimal-column-width="false"/>
    </style:style>
    <style:style style:name="TableColumn8" style:family="table-column">
      <style:table-column-properties style:column-width="2.318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2.4479in" style:use-optimal-column-width="false"/>
    </style:style>
    <style:style style:name="Table5" style:family="table">
      <style:table-properties style:width="6.9326in" fo:margin-left="0in" table:align="center"/>
    </style:style>
    <style:style style:name="TableRow11" style:family="table-row">
      <style:table-row-properties style:min-row-height="0.4722in" style:use-optimal-row-height="false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fo:background-color="#E6E6E6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none" fo:background-color="#E6E6E6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fo:background-color="#FFFF00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none" fo:background-color="#E6E6E6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722in" style:use-optimal-row-height="false" fo:keep-together="always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-top="0.0104in solid #000000" fo:border-left="0.0069in solid #000000" fo:border-bottom="0.0104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1.0076in" style:use-optimal-row-height="false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none" fo:background-color="#E6E6E6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margin-right="0.078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2652in" style:use-optimal-row-height="false" fo:keep-together="always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652in" style:use-optimal-row-height="false" fo:keep-together="always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" style:list-style-name="LFO3" style:family="paragraph">
      <style:paragraph-properties fo:text-align="justify" style:vertical-align="auto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3" style:family="paragraph">
      <style:paragraph-properties fo:text-align="justify" style:vertical-align="auto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652in" style:use-optimal-row-height="false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E6E6E6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內文" style:list-style-name="LFO3" style:family="paragraph">
      <style:paragraph-properties fo:text-align="justify" style:vertical-align="auto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3" style:family="paragraph">
      <style:paragraph-properties fo:text-align="justify" style:vertical-align="auto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652in" style:use-optimal-row-height="false" fo:keep-together="always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none" fo:background-color="#E6E6E6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805in"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09" style:family="table-row">
      <style:table-row-properties style:min-row-height="0.2652in"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112" style:family="table-row">
      <style:table-row-properties style:min-row-height="0.2652in" style:use-optimal-row-height="false" fo:keep-together="always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15" style:family="table-row">
      <style:table-row-properties style:min-row-height="0.2652in" style:use-optimal-row-height="false" fo:keep-together="always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18" style:family="table-row">
      <style:table-row-properties style:min-row-height="0.2652in" style:use-optimal-row-height="false" fo:keep-together="always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end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Row121" style:family="table-row">
      <style:table-row-properties style:min-row-height="0.4201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margin-right="0.3888in" fo:text-indent="0.2916in">
        <style:tab-stops>
          <style:tab-stop style:type="left" style:position="5.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26" style:family="table-row">
      <style:table-row-properties style:min-row-height="0.2652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2652in" style:use-optimal-row-height="false" fo:keep-together="always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wrap-option="wrap" fo:border="0.0043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" draw:id="id2" draw:style-name="a2" draw:name="形狀1" text:anchor-type="paragraph" svg:x="5.68465in" svg:y="-0.34291in" svg:width="1.34375in" svg:height="0.51806in" style:rel-width="scale" style:rel-height="scale"><draw:text-box><text:p text:style-name="P2"><text:s text:c="2"/>填報日期</text:p><text:p text:style-name="P3">2020/<text:s/>○<text:s/>/○</text:p></draw:text-box><svg:title/><svg:desc/></draw:frame><text:span text:style-name="T4">個案輔導紀錄摘要暨評估報告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校名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校安通報</text:p>
            <text:p text:style-name="P18"><text:span text:style-name="T19">日期</text:span><text:span text:style-name="T20">序號</text:span></text:p>
          </table:table-cell>
          <table:table-cell table:style-name="TableCell21">
            <text:p text:style-name="P22"><text:span text:style-name="T23"><text:s text:c="3"/></text:span><text:span text:style-name="T24">(</text:span><text:span text:style-name="T25">必填</text:span><text:span text:style-name="T26">)</text:span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學生姓</text:span><text:span text:style-name="T31">名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><text:span text:style-name="T38">□ <text:s/></text:span><text:span text:style-name="T39">男 <text:s/>□ <text:s/>女</text:span></text:p>
          </table:table-cell>
        </table:table-row>
        <table:table-row table:style-name="TableRow40"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>
            <text:p text:style-name="P44"><text:span text:style-name="T45"><text:s text:c="3"/>年 <text:s text:c="2"/>月 <text:s text:c="2"/>日 <text:s text:c="2"/>歲</text:span></text:p>
          </table:table-cell>
          <table:table-cell table:style-name="TableCell46">
            <text:p text:style-name="P47">班級</text:p>
          </table:table-cell>
          <table:table-cell table:style-name="TableCell48">
            <text:p text:style-name="P49"><text:span text:style-name="T50"><text:s text:c="3"/></text:span><text:span text:style-name="T51">年 <text:s text:c="4"/>班</text:span></text:p>
          </table:table-cell>
        </table:table-row>
        <table:table-row table:style-name="TableRow52">
          <table:table-cell table:style-name="TableCell53" table:number-columns-spanned="2">
            <text:p text:style-name="P54">同住家人</text:p>
          </table:table-cell>
          <table:covered-table-cell/>
          <table:table-cell table:style-name="TableCell55" table:number-columns-spanned="3">
            <text:p text:style-name="Standard"><text:span text:style-name="T56">□生父 <text:s text:c="6"/>□生母</text:span></text:p>
            <text:p text:style-name="Standard"><text:span text:style-name="T57"><text:s/>(婚姻狀況： □已婚□離婚□喪偶□未婚□同居□分居□不詳□其他____）</text:span></text:p>
            <text:p text:style-name="Standard"><text:span text:style-name="T58">□祖父母 <text:s text:c="4"/>□外祖父母 <text:s/>□手足(含：兄___人、弟___人、姊___人、妹___人)</text:span></text:p>
            <text:p text:style-name="Standard"><text:span text:style-name="T59">□父/母同居人□繼父母 <text:s text:c="3"/>□其他親戚( <text:s text:c="7"/>)□其他親戚小孩( <text:s text:c="7"/>)</text:span></text:p>
            <text:p text:style-name="Standard"><text:span text:style-name="T60">□無 <text:s text:c="8"/>□不詳 <text:s text:c="5"/>□其他( <text:s text:c="9"/>)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個案問題</text:p>
            <text:p text:style-name="P64">簡要描述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目前投入之資源或協助單位</text:p>
          </table:table-cell>
          <table:covered-table-cell/>
          <table:table-cell table:style-name="TableCell70" table:number-columns-spanned="3">
            <text:list text:style-name="LFO3" text:continue-numbering="true">
              <text:list-item>
                <text:p text:style-name="P71"><text:span text:style-name="T72">社會局 <text:s text:c="5"/></text:span><text:span text:style-name="T73"><text:s text:c="7"/></text:span><text:span text:style-name="T74">□</text:span><text:span text:style-name="T75"><text:s/></text:span><text:span text:style-name="T76">衛生局 <text:s/></text:span><text:span text:style-name="T77"><text:s text:c="3"/></text:span><text:span text:style-name="T78">□</text:span><text:span text:style-name="T79"><text:s/></text:span><text:span text:style-name="T80">通報衛生局，未開案</text:span></text:p>
              </text:list-item>
              <text:list-item>
                <text:p text:style-name="P81"><text:span text:style-name="T82">學生輔導諮商中心</text:span><text:span text:style-name="T83"><text:s text:c="3"/></text:span><text:span text:style-name="T84">□<text:s/></text:span><text:span text:style-name="T85">就醫</text:span><text:span text:style-name="T86">　 <text:s text:c="4"/>□<text:s/></text:span><text:span text:style-name="T87">其他： <text:s text:c="2"/></text:span></text:p>
              </text:list-item>
            </text:list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本案之輔導人力</text:span></text:p>
          </table:table-cell>
          <table:covered-table-cell/>
          <table:table-cell table:style-name="TableCell92" table:number-columns-spanned="3">
            <text:list text:style-name="LFO3" text:continue-numbering="true">
              <text:list-item>
                <text:p text:style-name="P93"><text:span text:style-name="T94">社會局社工 <text:s text:c="8"/>　　</text:span><text:span text:style-name="T95">□<text:s/></text:span><text:span text:style-name="T96">學生輔導諮商中心：</text:span></text:p>
              </text:list-item>
              <text:list-item>
                <text:p text:style-name="P97"><text:span text:style-name="T98">校內輔導人員： <text:s text:c="3"/>　　<text:s/></text:span><text:span text:style-name="T99">□<text:s/></text:span><text:span text:style-name="T100">其他：</text:span></text:p>
              </text:list-item>
            </text:list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輔導起迄時間/時數或次數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本案處理之重要大事紀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【表格不敷使用，請自行增列】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輔導成效評估說明</text:span><text:span text:style-name="T125">（個案輔導紀錄留校備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現況評估：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評估結果</text:p>
          </table:table-cell>
          <table:table-cell table:style-name="TableCell134" table:number-columns-spanned="4">
            <text:p text:style-name="P135"><text:span text:style-name="T136">□結案，由導師持續關懷 <text:s/>□ 延長本案輔導期程 <text:s text:c="2"/>□其他</text:span><text:span text:style-name="T137">_________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38">輔導人員：</text:span><text:span text:style-name="T139"><text:s text:c="10"/></text:span><text:span text:style-name="T140">導師：</text:span><text:span text:style-name="T141"><text:s text:c="10"/></text:span><text:span text:style-name="T142">主任：</text:span><text:span text:style-name="T143"><text:s text:c="10"/></text:span><text:span text:style-name="T14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框架2" text:anchor-type="paragraph" svg:x="0in" svg:y="0.00079in" svg:width="0.01597in" svg:height="0.02222in" style:rel-width="scale" style:rel-height="scale"><draw:text-box><text:p text:style-name="頁尾"><text:span text:style-name="頁碼"><text:page-number text:fixed="false">8</text:page-number></text:span></text:p></draw:text-box><svg:title/><svg:desc/></draw:frame><draw:frame draw:z-index="251659264" draw:id="id1" draw:style-name="a1" draw:name="框架3" text:anchor-type="paragraph" svg:x="0in" svg:y="-0.01378in" svg:width="0.01597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案輔導紀錄摘要暨評估報告表</dc:title>
    <meta:initial-creator>Xeon</meta:initial-creator>
    <dc:creator>user</dc:creator>
    <meta:creation-date>2020-12-24T08:11:00Z</meta:creation-date>
    <dc:date>2020-12-24T08:12:00Z</dc:date>
    <meta:print-date>2012-03-19T20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0" meta:character-count="605" meta:row-count="4" meta:non-whitespace-character-count="516"/>
  </office:meta>
</office:document-meta>
</file>